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 fo:font-size="10pt" style:font-size-asian="10pt" style:font-size-complex="10pt" style:language-asian="en" style:country-asian="GB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font-size="12pt" style:font-size-asian="12pt"/>
    </style:style>
    <style:style style:name="P5" style:parent-style-name="Normal" style:family="paragraph">
      <style:text-properties fo:font-size="12pt" style:font-size-asian="12pt"/>
    </style:style>
    <style:style style:name="P6" style:parent-style-name="Normal" style:family="paragraph">
      <style:paragraph-properties fo:text-align="center"/>
      <style:text-properties fo:color="#FF0000" fo:font-size="18pt" style:font-size-asian="18pt"/>
    </style:style>
    <style:style style:name="P7" style:parent-style-name="Normal" style:family="paragraph">
      <style:paragraph-properties fo:text-align="center"/>
      <style:text-properties fo:color="#FF0000" fo:font-size="16pt" style:font-size-asian="16pt" style:font-size-complex="16pt"/>
    </style:style>
    <style:style style:name="TableColumn9" style:family="table-column">
      <style:table-column-properties style:column-width="0.8625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1.6736in"/>
    </style:style>
    <style:style style:name="TableColumn12" style:family="table-column">
      <style:table-column-properties style:column-width="1.575in"/>
    </style:style>
    <style:style style:name="TableColumn13" style:family="table-column">
      <style:table-column-properties style:column-width="1.5166in"/>
    </style:style>
    <style:style style:name="TableColumn14" style:family="table-column">
      <style:table-column-properties style:column-width="1.3201in"/>
    </style:style>
    <style:style style:name="TableColumn15" style:family="table-column">
      <style:table-column-properties style:column-width="0.1402in"/>
    </style:style>
    <style:style style:name="TableColumn16" style:family="table-column">
      <style:table-column-properties style:column-width="0.0076in"/>
    </style:style>
    <style:style style:name="TableColumn17" style:family="table-column">
      <style:table-column-properties style:column-width="1.4687in"/>
    </style:style>
    <style:style style:name="Table8" style:family="table">
      <style:table-properties style:width="10.139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9" style:family="table-row">
      <style:table-row-properties style:min-row-height="0.938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0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41" style:parent-style-name="Normal" style:family="paragraph">
      <style:paragraph-properties fo:text-align="center"/>
    </style:style>
    <style:style style:name="TableColumn143" style:family="table-column">
      <style:table-column-properties style:column-width="0.8625in"/>
    </style:style>
    <style:style style:name="TableColumn144" style:family="table-column">
      <style:table-column-properties style:column-width="1.575in"/>
    </style:style>
    <style:style style:name="TableColumn145" style:family="table-column">
      <style:table-column-properties style:column-width="1.6736in"/>
    </style:style>
    <style:style style:name="TableColumn146" style:family="table-column">
      <style:table-column-properties style:column-width="1.575in"/>
    </style:style>
    <style:style style:name="TableColumn147" style:family="table-column">
      <style:table-column-properties style:column-width="1.5166in"/>
    </style:style>
    <style:style style:name="TableColumn148" style:family="table-column">
      <style:table-column-properties style:column-width="1.4368in"/>
    </style:style>
    <style:style style:name="TableColumn149" style:family="table-column">
      <style:table-column-properties style:column-width="1.4763in"/>
    </style:style>
    <style:style style:name="Table142" style:family="table">
      <style:table-properties style:width="10.1159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</style:style>
    <style:style style:name="T157" style:parent-style-name="DefaultParagraphFont" style:family="text">
      <style:text-properties fo:font-size="10pt" style:font-size-asian="10pt" style:font-size-complex="10pt" style:language-asian="en" style:country-asian="GB"/>
    </style:style>
    <style:style style:name="P158" style:parent-style-name="Normal" style:family="paragraph">
      <style:paragraph-properties fo:text-align="center"/>
      <style:text-properties fo:color="#FF0000" fo:font-size="16pt" style:font-size-asian="16pt" style:font-size-complex="16pt"/>
    </style:style>
    <style:style style:name="T159" style:parent-style-name="DefaultParagraphFont" style:family="text"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</style:style>
    <style:style style:name="T162" style:parent-style-name="DefaultParagraphFont" style:family="text"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4384" draw:id="id0" draw:style-name="a0" draw:name="Text Box 3" text:anchor-type="paragraph" svg:x="-0.47917in" svg:y="-0.77431in" svg:width="10.21806in" svg:height="0.95764in" style:rel-width="scale" style:rel-height="scale"><draw:text-box><text:p text:style-name="P3">RE Long Term Plan<text:s/></text:p><text:p text:style-name="P4">This long term plan links to The Buckinghamshire Agreed Syllabus for RE; each of the key questions is from the syllabus.<text:s/></text:p><text:p text:style-name="P5"/><text:p text:style-name="P6">Year 1</text:p></draw:text-box><svg:title/><svg:desc/></draw:frame></text:span></text:p>
      <text:p text:style-name="P7">Cycle A (2016-17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Autumn 1</text:p>
          </table:table-cell>
          <table:table-cell table:style-name="TableCell23">
            <text:p text:style-name="P24">Autumn 2</text:p>
          </table:table-cell>
          <table:table-cell table:style-name="TableCell25">
            <text:p text:style-name="P26">Spring 1</text:p>
          </table:table-cell>
          <table:table-cell table:style-name="TableCell27">
            <text:p text:style-name="P28">Spring 2</text:p>
          </table:table-cell>
          <table:table-cell table:style-name="TableCell29">
            <text:p text:style-name="P30">Summer 1</text:p>
          </table:table-cell>
          <table:table-cell table:style-name="TableCell31" table:number-columns-spanned="3">
            <text:p text:style-name="P32">Summer 2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Acorns</text:p>
          </table:table-cell>
          <table:table-cell table:style-name="TableCell36">
            <text:p text:style-name="P37">Special People</text:p>
            <text:p text:style-name="P38">-Who is special<text:s/>to me?</text:p>
            <text:p text:style-name="P39"/>
            <text:p text:style-name="P40">Preparation for harvest festival.</text:p>
          </table:table-cell>
          <table:table-cell table:style-name="TableCell41">
            <text:p text:style-name="P42"><text:s/>Special Times</text:p>
            <text:p text:style-name="P43">-What do we celebrate?</text:p>
            <text:p text:style-name="P44"/>
            <text:p text:style-name="P45"/>
            <text:p text:style-name="P46">Christmas</text:p>
          </table:table-cell>
          <table:table-cell table:style-name="TableCell47">
            <text:p text:style-name="P48">Belonging</text:p>
            <text:p text:style-name="P49">-Who helps us in our community?</text:p>
          </table:table-cell>
          <table:table-cell table:style-name="TableCell50">
            <text:p text:style-name="P51">Expressing our feelings</text:p>
            <text:p text:style-name="P52">-How do we express our feelings?</text:p>
            <text:p text:style-name="P53">Easter</text:p>
          </table:table-cell>
          <table:table-cell table:style-name="TableCell54" table:number-columns-spanned="4">
            <text:p text:style-name="P55">Exploring belief and places of worship</text:p>
            <text:p text:style-name="P56">-What do people<text:s/>from different religions believe?</text:p>
            <text:p text:style-name="P57">-What are different places of worship?</text:p>
            <text:p text:style-name="P58">Visit to church?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KS1</text:p>
          </table:table-cell>
          <table:table-cell table:style-name="TableCell62">
            <text:p text:style-name="P63">-What is it like belonging to a religion?<text:s/></text:p>
            <text:p text:style-name="P64"/>
            <text:p text:style-name="P65">Preparation for harvest festival.</text:p>
          </table:table-cell>
          <table:table-cell table:style-name="TableCell66">
            <text:p text:style-name="P67">-What makes some people especially important to us or others?</text:p>
            <text:p text:style-name="P68"/>
            <text:p text:style-name="P69">Christmas</text:p>
          </table:table-cell>
          <table:table-cell table:style-name="TableCell70">
            <text:p text:style-name="P71">-Why are<text:s/>some places special in religion?<text:s/></text:p>
            <text:p text:style-name="P72"/>
          </table:table-cell>
          <table:table-cell table:style-name="TableCell73">
            <text:p text:style-name="P74">Easter</text:p>
          </table:table-cell>
          <table:table-cell table:style-name="TableCell75" table:number-columns-spanned="3">
            <text:p text:style-name="P76">-What makes some occasions special?</text:p>
            <text:p text:style-name="P77"/>
          </table:table-cell>
          <table:covered-table-cell/>
          <table:covered-table-cell/>
          <table:table-cell table:style-name="TableCell78">
            <text:p text:style-name="P79">-What makes story telling such a good way of teaching?</text:p>
          </table:table-cell>
        </table:table-row>
        <table:table-row table:style-name="TableRow80">
          <table:table-cell table:style-name="TableCell81">
            <text:p text:style-name="P82">Lower KS2</text:p>
          </table:table-cell>
          <table:table-cell table:style-name="TableCell83">
            <text:p text:style-name="P84">Right and Wrong 1</text:p>
            <text:p text:style-name="P85">-Why do we have rules? <text:s text:c="2"/>-What do religions say about how we should live and behave?</text:p>
            <text:p text:style-name="P86"/>
            <text:p text:style-name="P87">Preparation for harvest festival.<text:s/></text:p>
          </table:table-cell>
          <table:table-cell table:style-name="TableCell88">
            <text:p text:style-name="P89">Festivals</text:p>
            <text:p text:style-name="P90">-What beliefs are expressed in festivals?</text:p>
            <text:p text:style-name="P91">-How are they expressed?</text:p>
            <text:p text:style-name="P92">-What do they mean?</text:p>
            <text:p text:style-name="P93"/>
            <text:p text:style-name="P94">Christmas</text:p>
          </table:table-cell>
          <table:table-cell table:style-name="TableCell95">
            <text:p text:style-name="P96">Rites of passage 1</text:p>
            <text:p text:style-name="P97">-How do religions recognise and celebrate marriage and the family?</text:p>
          </table:table-cell>
          <table:table-cell table:style-name="TableCell98">
            <text:p text:style-name="P99">Places of worship 1</text:p>
            <text:p text:style-name="P100">-What<text:s/>are the places of worship and what goes on there?</text:p>
            <text:p text:style-name="P101"/>
            <text:p text:style-name="P102"/>
            <text:p text:style-name="P103">Easter</text:p>
          </table:table-cell>
          <table:table-cell table:style-name="TableCell104" table:number-columns-spanned="2">
            <text:p text:style-name="P105">Symbolism 1</text:p>
            <text:p text:style-name="P106">-What are symbols and what do they mean?</text:p>
            <text:p text:style-name="P107">-What is the difference between a sign and symbol?</text:p>
            <text:p text:style-name="P108"/>
          </table:table-cell>
          <table:covered-table-cell/>
          <table:table-cell table:style-name="TableCell109" table:number-columns-spanned="2">
            <text:p text:style-name="P110">Religion in the community 1</text:p>
            <text:p text:style-name="P111">-What evidence of religion can we see in our own and other communities?</text:p>
          </table:table-cell>
          <table:covered-table-cell/>
        </table:table-row>
        <table:table-row table:style-name="TableRow112">
          <table:table-cell table:style-name="TableCell113">
            <text:p text:style-name="P114">Upper KS2</text:p>
          </table:table-cell>
          <table:table-cell table:style-name="TableCell115">
            <text:p text:style-name="P116">Places of Worship 2</text:p>
            <text:p text:style-name="P117">-How do places of worship serve their communities?</text:p>
            <text:p text:style-name="P118"/>
            <text:p text:style-name="P119">Preparation for Harvest Festival.<text:s/></text:p>
          </table:table-cell>
          <table:table-cell table:style-name="TableCell120">
            <text:p text:style-name="P121"><text:s/>Festivals 2</text:p>
            <text:p text:style-name="P122">-How do the festival celebrations and beliefs influence the way people live?<text:s/></text:p>
            <text:p text:style-name="P123">-What do the festivals mean to the<text:s/>faith communities?</text:p>
            <text:p text:style-name="P124">-How do they bring the community together?</text:p>
            <text:p text:style-name="P125">Christmas</text:p>
          </table:table-cell>
          <table:table-cell table:style-name="TableCell126">
            <text:p text:style-name="P127">Rites of Passage 2</text:p>
            <text:p text:style-name="P128">-How do religions show their beliefs about growing up, relationships and death?</text:p>
          </table:table-cell>
          <table:table-cell table:style-name="TableCell129">
            <text:p text:style-name="P130">Founders and Prophets 2</text:p>
            <text:p text:style-name="P131">-How do the lives and teachings of the Founders/Prophets<text:s/>influence the lives of individuals and communities today?</text:p>
            <text:p text:style-name="P132"/>
            <text:p text:style-name="P133">Easter</text:p>
          </table:table-cell>
          <table:table-cell table:style-name="TableCell134" table:number-columns-spanned="2">
            <text:p text:style-name="P135">Holy Books 2</text:p>
            <text:p text:style-name="P136">-How do Sacred Texts influence the lives of individuals and communities?</text:p>
          </table:table-cell>
          <table:covered-table-cell/>
          <table:table-cell table:style-name="TableCell137" table:number-columns-spanned="2">
            <text:p text:style-name="P138">Religion in the community 2</text:p>
            <text:p text:style-name="P139">-What is the role and influence of community faith leaders?</text:p>
            <text:p text:style-name="P140"/>
          </table:table-cell>
          <table:covered-table-cell/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Autumn 1</text:p>
          </table:table-cell>
          <table:table-cell table:style-name="TableCell155">
            <text:p text:style-name="P156"><text:span text:style-name="T157"><draw:frame draw:z-index="251660288" draw:id="id1" draw:style-name="a1" draw:name="Text Box 2" text:anchor-type="paragraph" svg:x="1.08264in" svg:y="-0.46042in" svg:width="2.66667in" svg:height="0.42639in" style:rel-width="scale" style:rel-height="scale"><draw:text-box><text:p text:style-name="P158">Cycle B (2017-18)</text:p><text:p text:style-name="Normal"/></draw:text-box><svg:title/><svg:desc/></draw:frame></text:span><text:span text:style-name="T159">Autumn 2</text:span></text:p>
          </table:table-cell>
          <table:table-cell table:style-name="TableCell160">
            <text:p text:style-name="P161"><text:span text:style-name="T162">Spring 1</text:span></text:p>
          </table:table-cell>
          <table:table-cell table:style-name="TableCell163">
            <text:p text:style-name="P164">Spring 2</text:p>
          </table:table-cell>
          <table:table-cell table:style-name="TableCell165">
            <text:p text:style-name="P166">Summer 1</text:p>
          </table:table-cell>
          <table:table-cell table:style-name="TableCell167">
            <text:p text:style-name="P168">Summer 2</text:p>
          </table:table-cell>
        </table:table-row>
        <table:table-row table:style-name="TableRow169">
          <table:table-cell table:style-name="TableCell170">
            <text:p text:style-name="P171">Acorns</text:p>
          </table:table-cell>
          <table:table-cell table:style-name="TableCell172">
            <text:p text:style-name="P173">Special People</text:p>
            <text:p text:style-name="P174">-Who is special to me?</text:p>
            <text:p text:style-name="P175"/>
            <text:p text:style-name="P176">Preparation for harvest festival.</text:p>
          </table:table-cell>
          <table:table-cell table:style-name="TableCell177">
            <text:p text:style-name="P178"><text:s/>Special Times</text:p>
            <text:p text:style-name="P179">-What do we celebrate?</text:p>
            <text:p text:style-name="P180"/>
            <text:p text:style-name="P181"/>
            <text:p text:style-name="P182">Christmas</text:p>
          </table:table-cell>
          <table:table-cell table:style-name="TableCell183">
            <text:p text:style-name="P184">Belonging</text:p>
            <text:p text:style-name="P185">-Who helps us in our community?</text:p>
          </table:table-cell>
          <table:table-cell table:style-name="TableCell186">
            <text:p text:style-name="P187">Expressing our<text:s/>feelings</text:p>
            <text:p text:style-name="P188">-How do we express our feelings?</text:p>
            <text:p text:style-name="P189">Easter</text:p>
          </table:table-cell>
          <table:table-cell table:style-name="TableCell190" table:number-columns-spanned="2">
            <text:p text:style-name="P191">Exploring belief and places of worship</text:p>
            <text:p text:style-name="P192">-What do people from different religions believe?</text:p>
            <text:p text:style-name="P193">-What are different places of worship?</text:p>
            <text:p text:style-name="P194">Visit to church?</text:p>
          </table:table-cell>
          <table:covered-table-cell/>
        </table:table-row>
        <table:table-row table:style-name="TableRow195">
          <table:table-cell table:style-name="TableCell196">
            <text:p text:style-name="P197">KS1</text:p>
          </table:table-cell>
          <table:table-cell table:style-name="TableCell198">
            <text:p text:style-name="P199">Beliefs: Christianity<text:s/></text:p>
            <text:p text:style-name="P200">-What does it mean to be me?<text:s/></text:p>
            <text:p text:style-name="P201"/>
            <text:p text:style-name="P202">Preparation for harvest festival.</text:p>
          </table:table-cell>
          <table:table-cell table:style-name="TableCell203">
            <text:p text:style-name="P204">Beliefs: Judaism</text:p>
            <text:p text:style-name="P205">-What does it mean to be me?</text:p>
            <text:p text:style-name="P206"/>
            <text:p text:style-name="P207">Christmas</text:p>
          </table:table-cell>
          <table:table-cell table:style-name="TableCell208">
            <text:p text:style-name="P209">Beliefs: Christianity</text:p>
            <text:p text:style-name="P210">-What makes something special to someone?</text:p>
          </table:table-cell>
          <table:table-cell table:style-name="TableCell211">
            <text:p text:style-name="P212">Belief: Judaism</text:p>
            <text:p text:style-name="P213">-What makes something special to someone?</text:p>
            <text:p text:style-name="P214"/>
            <text:p text:style-name="P215">Easter</text:p>
          </table:table-cell>
          <table:table-cell table:style-name="TableCell216">
            <text:p text:style-name="P217">Belief: Christianity</text:p>
            <text:p text:style-name="P218">-What makes<text:s/>our world special?</text:p>
          </table:table-cell>
          <table:table-cell table:style-name="TableCell219">
            <text:p text:style-name="P220">Belief: Judaism</text:p>
            <text:p text:style-name="P221">-What makes our world special?</text:p>
          </table:table-cell>
        </table:table-row>
        <table:table-row table:style-name="TableRow222">
          <table:table-cell table:style-name="TableCell223">
            <text:p text:style-name="P224">Lower KS2</text:p>
            <text:p text:style-name="P225">(Y3 and Y4&amp;5)</text:p>
          </table:table-cell>
          <table:table-cell table:style-name="TableCell226">
            <text:p text:style-name="P227">Pilgrimage 1</text:p>
            <text:p text:style-name="P228">-Where do people go on pilgrimage?</text:p>
            <text:p text:style-name="P229">-What do they do there? Why?<text:s/></text:p>
            <text:p text:style-name="P230"/>
            <text:p text:style-name="P231">Preparation for harvest festival.</text:p>
          </table:table-cell>
          <table:table-cell table:style-name="TableCell232">
            <text:p text:style-name="P233">Beliefs about God 1</text:p>
            <text:p text:style-name="P234">-What do different religions<text:s/>believe about God?</text:p>
            <text:p text:style-name="P235">-Where do these teachings come from?</text:p>
            <text:p text:style-name="P236">-What do you believe? Why?</text:p>
            <text:p text:style-name="P237"/>
            <text:p text:style-name="P238">Christmas</text:p>
          </table:table-cell>
          <table:table-cell table:style-name="TableCell239">
            <text:p text:style-name="P240">Founders and Prophets</text:p>
            <text:p text:style-name="P241">-What makes the Founders and Prophets so important to the religions?</text:p>
            <text:p text:style-name="P242">-What did they do and teach?</text:p>
            <text:p text:style-name="P243"/>
          </table:table-cell>
          <table:table-cell table:style-name="TableCell244">
            <text:p text:style-name="P245">Easter</text:p>
          </table:table-cell>
          <table:table-cell table:style-name="TableCell246">
            <text:p text:style-name="P247">Holy Books 1</text:p>
            <text:p text:style-name="P248">-What are the Sacred<text:s/>Texts and how are they used?</text:p>
          </table:table-cell>
          <table:table-cell table:style-name="TableCell249">
            <text:p text:style-name="P250">Natural World 1</text:p>
            <text:p text:style-name="P251">-What do people believe about the creation of the world and human and animal life?</text:p>
          </table:table-cell>
        </table:table-row>
        <table:table-row table:style-name="TableRow252">
          <table:table-cell table:style-name="TableCell253">
            <text:p text:style-name="P254">Upper KS2</text:p>
          </table:table-cell>
          <table:table-cell table:style-name="TableCell255">
            <text:p text:style-name="P256">Pilgrimage 2</text:p>
            <text:p text:style-name="P257">Why do people go on pilgrimage and how does it affect them?</text:p>
            <text:p text:style-name="P258"><text:s/></text:p>
            <text:p text:style-name="P259">Preparation for harvest festival.</text:p>
          </table:table-cell>
          <table:table-cell table:style-name="TableCell260">
            <text:p text:style-name="P261">Natural<text:s/>World 2</text:p>
            <text:p text:style-name="P262">What do religions teach about humans’ responsibility to nature and the environment?</text:p>
            <text:p text:style-name="P263">-How should this affect the way they live?</text:p>
            <text:p text:style-name="P264"/>
            <text:p text:style-name="P265">Christmas</text:p>
          </table:table-cell>
          <table:table-cell table:style-name="TableCell266">
            <text:p text:style-name="P267">Beliefs about God 2</text:p>
            <text:p text:style-name="P268">-How do people’s beliefs about God affect their lives and attitudes?</text:p>
            <text:p text:style-name="P269">-Where does life come<text:s/>from?<text:line-break/>-How do we know how we should live our lives?</text:p>
            <text:p text:style-name="P270"/>
          </table:table-cell>
          <table:table-cell table:style-name="TableCell271">
            <text:p text:style-name="P272">Right and Wrong 2</text:p>
            <text:p text:style-name="P273">-How do religious beliefs influence people’s responses to moral issues?</text:p>
            <text:p text:style-name="P274"/>
            <text:p text:style-name="P275">Easter</text:p>
          </table:table-cell>
          <table:table-cell table:style-name="TableCell276">
            <text:p text:style-name="P277">Symbolism 2</text:p>
            <text:p text:style-name="P278">-How do symbolism and symbolic language help people express their religious beliefs and feelings in worship and in every-day life?</text:p>
            <text:p text:style-name="P279">-How do symbols affect people?</text:p>
          </table:table-cell>
          <table:table-cell table:style-name="TableCell280">
            <text:p text:style-name="P281">Thinking and Being</text:p>
            <text:p text:style-name="P282">-How are inner feelings, beliefs and experiences expressed in religion and in life?<text:s/></text:p>
            <text:p text:style-name="P283">-How do they influence the way we live?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er</meta:initial-creator>
    <dc:creator>Mark Tailby</dc:creator>
    <meta:creation-date>2017-08-13T07:26:00Z</meta:creation-date>
    <dc:date>2017-08-13T07:26:00Z</dc:date>
    <meta:print-date>2016-11-02T13:46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52" meta:character-count="4365" meta:row-count="31" meta:non-whitespace-character-count="3721"/>
  </office:meta>
</office:document-meta>
</file>